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res strony: <text:a xlink:type="simple" xlink:href="http://www.oazapolkowice.prv.pl/">www.oazapolkowice.prv.pl</text:a></text:p>
      <text:p text:style-name="Standard"/>
      <text:p text:style-name="Standard">Strona posiada menu:</text:p>
      <text:list text:style-name="L1">
        <text:list-item>
          <text:p text:style-name="P1">Główna</text:p>
        </text:list-item>
        <text:list-item>
          <text:p text:style-name="P1">Aktualności</text:p>
        </text:list-item>
        <text:list-item>
          <text:p text:style-name="P1">O ruchu</text:p>
        </text:list-item>
        <text:list-item>
          <text:p text:style-name="P1">Galeria</text:p>
        </text:list-item>
        <text:list-item>
          <text:p text:style-name="P1">Ogłoszenia</text:p>
        </text:list-item>
        <text:list-item>
          <text:p text:style-name="P1">Modlitwy</text:p>
        </text:list-item>
        <text:list-item>
          <text:p text:style-name="P1">Linki</text:p>
        </text:list-item>
        <text:list-item>
          <text:p text:style-name="P1">Autorzy</text:p>
        </text:list-item>
      </text:list>
      <text:p text:style-name="Standard"/>
      <text:p text:style-name="Standard">Na „Głównej'”znajduje sie zdjęcie parafi.</text:p>
      <text:p text:style-name="Standard">Aktualności – daty aktualnych uroczystości</text:p>
      <text:p text:style-name="Standard">O ruchu – Powstanie ruchui wyjaśnienie nazwy i znaku</text:p>
      <text:p text:style-name="Standard">Galeria – zdjęcia</text:p>
      <text:p text:style-name="Standard">Modlitwy – podstawowe modlitwy: Zdrowaś Mario, Ojcze nasz itp.</text:p>
      <text:p text:style-name="Standard">Linki – potrzebne linki</text:p>
      <text:p text:style-name="Standard">Autorzy – Amelia Dziduch, Katarzyna Chuda</text:p>
      <text:p text:style-name="Standard"/>
      <text:p text:style-name="Standard">Strona jest w kolorach błękitu. Składa sie z dwóch wierszy i dwóch kolumn. Na stronie głównej znajdować sie będzie zdjęcia kościoła. </text:p>
      <text:p text:style-name="Standard"/>
      <text:p text:style-name="Standard">W planach:</text:p>
      <text:list text:style-name="L2">
        <text:list-item>
          <text:p text:style-name="P2">„Uczestnicy” oazy w którym będa zdjęcia, opisy oraz dane kontaktowe wszystkich uczestników ruchu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4-16T12:14:44</meta:creation-date>
    <dc:date>2007-04-16T12:48:40</dc:date>
    <dc:language>pl-PL</dc:language>
    <meta:editing-cycles>4</meta:editing-cycles>
    <meta:editing-duration>PT2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87" meta:character-count="637"/>
  </office:meta>
</office:document-meta>
</file>